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tyle="italic" style:font-style-asian="italic"/>
    </style:style>
    <style:style style:name="P2" style:parent-style-name="Standard" style:family="paragraph">
      <style:text-properties fo:font-style="italic" style:font-style-asian="italic"/>
    </style:style>
    <style:style style:name="T3" style:parent-style-name="Absatz-Standardschriftart" style:family="text">
      <style:text-properties fo:font-style="italic" style:font-style-asian="italic"/>
    </style:style>
    <style:style style:name="T4" style:parent-style-name="Absatz-Standardschriftart" style:family="text">
      <style:text-properties style:font-name="Segoe UI Emoji" style:font-name-asian="Segoe UI Emoji" style:font-name-complex="Segoe UI Emoji" fo:font-style="italic" style:font-style-asian="italic"/>
    </style:style>
    <style:style style:name="T5" style:parent-style-name="Absatz-Standardschriftart" style:family="text">
      <style:text-properties fo:font-style="italic" style:font-style-asian="italic"/>
    </style:style>
    <style:style style:name="T6" style:parent-style-name="Absatz-Standardschriftart" style:family="text">
      <style:text-properties fo:font-style="italic" style:font-style-asian="italic"/>
    </style:style>
    <style:style style:name="P7" style:parent-style-name="Standard" style:family="paragraph">
      <style:text-properties fo:font-style="italic" style:font-style-asian="italic"/>
    </style:style>
    <style:style style:name="T8" style:parent-style-name="Absatz-Standardschriftart" style:family="text">
      <style:text-properties fo:font-style="italic" style:font-style-asian="italic"/>
    </style:style>
    <style:style style:name="T9" style:parent-style-name="Absatz-Standardschriftart" style:family="text">
      <style:text-properties style:font-name="Segoe UI Emoji" style:font-name-asian="Segoe UI Emoji" style:font-name-complex="Segoe UI Emoji" fo:font-style="italic" style:font-style-asian="italic"/>
    </style:style>
    <style:style style:name="T10" style:parent-style-name="Absatz-Standardschriftart" style:family="text">
      <style:text-properties fo:font-style="italic" style:font-style-asian="italic"/>
    </style:style>
    <style:style style:name="T11" style:parent-style-name="Absatz-Standardschriftart" style:family="text">
      <style:text-properties fo:font-style="italic" style:font-style-asian="italic"/>
    </style:style>
    <style:style style:name="T12" style:parent-style-name="Absatz-Standardschriftart" style:family="text">
      <style:text-properties fo:font-style="italic" style:font-style-asian="italic"/>
    </style:style>
    <style:style style:name="P13" style:parent-style-name="Standard" style:family="paragraph">
      <style:text-properties fo:font-style="italic" style:font-style-asian="italic"/>
    </style:style>
    <style:style style:name="P14" style:parent-style-name="Standard" style:family="paragraph">
      <style:text-properties fo:font-style="italic" style:font-style-asian="italic"/>
    </style:style>
    <style:style style:name="P15" style:parent-style-name="Standard" style:family="paragraph">
      <style:text-properties fo:font-style="italic" style:font-style-asian="italic"/>
    </style:style>
    <style:style style:name="P16" style:parent-style-name="Listenabsatz" style:list-style-name="LFO1" style:family="paragraph">
      <style:text-properties fo:font-style="italic" style:font-style-asian="italic"/>
    </style:style>
    <style:style style:name="P17" style:parent-style-name="Listenabsatz" style:list-style-name="LFO1" style:family="paragraph">
      <style:text-properties fo:font-style="italic" style:font-style-asian="italic"/>
    </style:style>
    <style:style style:name="P18" style:parent-style-name="Listenabsatz" style:list-style-name="LFO1" style:family="paragraph">
      <style:text-properties fo:font-style="italic" style:font-style-asian="italic"/>
    </style:style>
    <style:style style:name="P19" style:parent-style-name="Listenabsatz" style:list-style-name="LFO1" style:family="paragraph">
      <style:text-properties fo:font-style="italic" style:font-style-asian="italic"/>
    </style:style>
    <style:style style:name="P20" style:parent-style-name="Listenabsatz" style:list-style-name="LFO1" style:family="paragraph">
      <style:text-properties fo:font-style="italic" style:font-style-asian="italic"/>
    </style:style>
    <style:style style:name="P21" style:parent-style-name="Listenabsatz" style:list-style-name="LFO1" style:family="paragraph">
      <style:text-properties fo:font-style="italic" style:font-style-asian="italic"/>
    </style:style>
    <style:style style:name="P22" style:parent-style-name="Listenabsatz" style:list-style-name="LFO1" style:family="paragraph">
      <style:text-properties fo:font-style="italic" style:font-style-asian="italic"/>
    </style:style>
    <style:style style:name="P23" style:parent-style-name="Standard" style:family="paragraph">
      <style:text-properties fo:font-style="italic" style:font-style-asian="italic"/>
    </style:style>
    <style:style style:name="P24" style:parent-style-name="Listenabsatz" style:list-style-name="LFO1" style:family="paragraph">
      <style:text-properties fo:font-style="italic" style:font-style-asian="italic"/>
    </style:style>
    <style:style style:name="P25" style:parent-style-name="Listenabsatz" style:list-style-name="LFO1" style:family="paragraph">
      <style:text-properties fo:font-style="italic" style:font-style-asian="italic"/>
    </style:style>
    <style:style style:name="P26" style:parent-style-name="Listenabsatz" style:list-style-name="LFO1" style:family="paragraph">
      <style:text-properties fo:font-style="italic" style:font-style-asian="italic"/>
    </style:style>
    <style:style style:name="P27" style:parent-style-name="Listenabsatz" style:list-style-name="LFO1" style:family="paragraph">
      <style:text-properties fo:font-style="italic" style:font-style-asian="italic"/>
    </style:style>
    <style:style style:name="P28" style:parent-style-name="Listenabsatz" style:list-style-name="LFO1" style:family="paragraph">
      <style:text-properties fo:font-style="italic" style:font-style-asian="italic"/>
    </style:style>
    <style:style style:name="P29" style:parent-style-name="Listenabsatz" style:list-style-name="LFO1" style:family="paragraph">
      <style:text-properties fo:font-style="italic" style:font-style-asian="italic"/>
    </style:style>
    <style:style style:name="P30" style:parent-style-name="Listenabsatz" style:list-style-name="LFO1" style:family="paragraph">
      <style:text-properties fo:font-style="italic" style:font-style-asian="italic"/>
    </style:style>
    <style:style style:name="P31" style:parent-style-name="Listenabsatz" style:list-style-name="LFO1" style:family="paragraph">
      <style:text-properties fo:font-style="italic" style:font-style-asian="italic"/>
    </style:style>
    <style:style style:name="P32" style:parent-style-name="Standard" style:family="paragraph">
      <style:text-properties fo:font-style="italic" style:font-style-asian="italic"/>
    </style:style>
    <style:style style:name="P33" style:parent-style-name="Listenabsatz" style:list-style-name="LFO1" style:family="paragraph">
      <style:text-properties fo:font-style="italic" style:font-style-asian="italic"/>
    </style:style>
    <style:style style:name="P34" style:parent-style-name="Listenabsatz" style:list-style-name="LFO1" style:family="paragraph">
      <style:text-properties fo:font-style="italic" style:font-style-asian="italic"/>
    </style:style>
    <style:style style:name="P35" style:parent-style-name="Listenabsatz" style:list-style-name="LFO1" style:family="paragraph">
      <style:text-properties fo:font-style="italic" style:font-style-asian="italic"/>
    </style:style>
    <style:style style:name="P36" style:parent-style-name="Standard" style:family="paragraph">
      <style:text-properties fo:font-style="italic" style:font-style-asian="italic"/>
    </style:style>
    <style:style style:name="P37" style:parent-style-name="Standard" style:family="paragraph">
      <style:text-properties fo:font-style="italic" style:font-style-asian="italic"/>
    </style:style>
    <style:style style:name="P38" style:parent-style-name="Listenabsatz" style:list-style-name="LFO2" style:family="paragraph">
      <style:text-properties fo:font-style="italic" style:font-style-asian="italic"/>
    </style:style>
    <style:style style:name="P39" style:parent-style-name="Listenabsatz" style:list-style-name="LFO2" style:family="paragraph">
      <style:text-properties fo:font-style="italic" style:font-style-asian="italic"/>
    </style:style>
    <style:style style:name="P40" style:parent-style-name="Listenabsatz" style:list-style-name="LFO2" style:family="paragraph">
      <style:text-properties fo:font-style="italic" style:font-style-asian="italic"/>
    </style:style>
    <style:style style:name="P41" style:parent-style-name="Listenabsatz" style:list-style-name="LFO2" style:family="paragraph">
      <style:text-properties fo:font-style="italic" style:font-style-asian="italic"/>
    </style:style>
    <style:style style:name="P42" style:parent-style-name="Listenabsatz" style:list-style-name="LFO2" style:family="paragraph">
      <style:text-properties fo:font-style="italic" style:font-style-asian="italic"/>
    </style:style>
    <style:style style:name="P43" style:parent-style-name="Listenabsatz" style:list-style-name="LFO2" style:family="paragraph">
      <style:text-properties fo:font-style="italic" style:font-style-asian="italic"/>
    </style:style>
    <style:style style:name="P44" style:parent-style-name="Listenabsatz" style:list-style-name="LFO2" style:family="paragraph">
      <style:text-properties fo:font-style="italic" style:font-style-asian="italic"/>
    </style:style>
    <style:style style:name="P45" style:parent-style-name="Listenabsatz" style:list-style-name="LFO2" style:family="paragraph">
      <style:text-properties fo:font-style="italic" style:font-style-asian="italic"/>
    </style:style>
    <style:style style:name="P46" style:parent-style-name="Listenabsatz" style:list-style-name="LFO2" style:family="paragraph">
      <style:text-properties fo:font-style="italic" style:font-style-asian="italic"/>
    </style:style>
    <style:style style:name="P47" style:parent-style-name="Listenabsatz" style:list-style-name="LFO2" style:family="paragraph">
      <style:text-properties fo:font-style="italic" style:font-style-asian="italic"/>
    </style:style>
    <style:style style:name="P48" style:parent-style-name="Listenabsatz" style:list-style-name="LFO2" style:family="paragraph">
      <style:text-properties fo:font-style="italic" style:font-style-asian="italic"/>
    </style:style>
    <style:style style:name="P49" style:parent-style-name="Listenabsatz" style:list-style-name="LFO2" style:family="paragraph">
      <style:text-properties fo:font-style="italic" style:font-style-asian="italic"/>
    </style:style>
    <style:style style:name="P50" style:parent-style-name="Standard" style:family="paragraph">
      <style:text-properties fo:font-style="italic" style:font-style-asian="italic"/>
    </style:style>
    <style:style style:name="P51" style:parent-style-name="Standard" style:family="paragraph">
      <style:text-properties fo:font-style="italic" style:font-style-asian="italic"/>
    </style:style>
    <style:style style:name="T52" style:parent-style-name="Absatz-Standardschriftart" style:family="text">
      <style:text-properties fo:font-style="italic" style:font-style-asian="italic"/>
    </style:style>
  </office:automatic-styles>
  <office:body>
    <office:text text:use-soft-page-breaks="true">
      <text:p text:style-name="P1">Hallo,</text:p>
      <text:p text:style-name="P2">ich bin Tina und blogge seit fast einem Jahr auf Küchenmomente.de und freue mich total, dass ich auf Silke´s tollem Blog einen Gastbeitrag beisteuern darf – und das auch noch zu<text:s/>so einem wichtigen Anlass!</text:p>
      <text:p text:style-name="Standard"><text:span text:style-name="T3">Alles Gute zum 1. Bloggeburtstag , liebe Silke! Ich glaube, der erste Geburtstag ist ein ganz besonderer und der muss natürlich gebührend gefeiert werden. Und was gehört zu einer Geburtstagfeier? Genau - natürlich eine Torte<text:s/></text:span><text:span text:style-name="T4">😊</text:span><text:span text:style-name="T5">.</text:span><text:span text:style-name="T6"><text:s/></text:span></text:p>
      <text:p text:style-name="P7">Obwohl Silke und ich ziemlich weit voneinander entfernt wohnen (laut Google 623,20 km), kennen wir uns tatsächlich persönlich. Im letzten Spätsommer haben wir uns bei einem Event in Hamburg getroffen und auf Anhieb super verstanden.<text:s/>Deshalb<text:s/>habe ich mir auch deshalb ganz besondere Mühe bei der Prosecco-Torte für Silke´s Ehrentag gegeben.</text:p>
      <text:p text:style-name="Standard"><text:span text:style-name="T8">Zugegeben, diese Torte ist nicht mal „eben schnell“ gemacht, aber für besondere Anlässe (und das hier ist ja einer<text:s/></text:span><text:span text:style-name="T9">😉</text:span><text:span text:style-name="T10"><text:s/>) auf jeden Fall</text:span><text:span text:style-name="T11"><text:s/>die</text:span><text:span text:style-name="T12"><text:s/>Mühe wert.<text:s/></text:span></text:p>
      <text:p text:style-name="P13">Den Biskuitboden<text:s/>kann man auch schon prima am Vortag backen, dann lässt er sich auch besser schneiden. Da die Böden mit flüssiger Apfelkonfitüre bestrichen werden, sind sie alles andere als trocken. Die feine Creme aus weißer Schokolade und Prosecco verleiht der Torte das<text:s/>gewisse Etwas. Als fruchtige Komponente gibt es frische Himbeeren in und weitere Beeren auf der Torte. Und mit den Mikado-Stäbchen am Rand hat man auch noch etwas zum Knabbern auf dem Teller. Alles zusammen ein wahrer Tortentraum.</text:p>
      <text:p text:style-name="P14">Prosecco-Torte</text:p>
      <text:p text:style-name="P15">Und das braucht ihr für den Biskuitboden:</text:p>
      <text:list text:style-name="LFO1" text:continue-numbering="true">
        <text:list-item>
          <text:p text:style-name="P16">80 g zimmerwarme Butter</text:p>
        </text:list-item>
        <text:list-item>
          <text:p text:style-name="P17">4 Eier</text:p>
        </text:list-item>
        <text:list-item>
          <text:p text:style-name="P18">100 g Zucker</text:p>
        </text:list-item>
        <text:list-item>
          <text:p text:style-name="P19">1 P. Vanillezucker</text:p>
        </text:list-item>
        <text:list-item>
          <text:p text:style-name="P20">100 Mehl</text:p>
        </text:list-item>
        <text:list-item>
          <text:p text:style-name="P21">75 g Speisestärke</text:p>
        </text:list-item>
        <text:list-item>
          <text:p text:style-name="P22">1 TL Backpulver</text:p>
        </text:list-item>
      </text:list>
      <text:p text:style-name="P23">Für die Füllung braucht ihr:</text:p>
      <text:list text:style-name="LFO1" text:continue-numbering="true">
        <text:list-item>
          <text:p text:style-name="P24">4 Eigelb</text:p>
        </text:list-item>
        <text:list-item>
          <text:p text:style-name="P25">2 EL Zitronensaft</text:p>
        </text:list-item>
        <text:list-item>
          <text:p text:style-name="P26">200 ml Prosecco</text:p>
        </text:list-item>
        <text:list-item>
          <text:p text:style-name="P27">250 g weiße Kuvertüre</text:p>
        </text:list-item>
        <text:list-item>
          <text:p text:style-name="P28">200 g zimmerwarme<text:s/>Butter</text:p>
        </text:list-item>
        <text:list-item>
          <text:p text:style-name="P29">200 g Sahne</text:p>
        </text:list-item>
        <text:list-item>
          <text:p text:style-name="P30">3 EL Apfelkonfitüre</text:p>
        </text:list-item>
        <text:list-item>
          <text:p text:style-name="P31">250 g Himbeeren</text:p>
        </text:list-item>
      </text:list>
      <text:soft-page-break/>
      <text:p text:style-name="P32">Und für die Deko:</text:p>
      <text:list text:style-name="LFO1" text:continue-numbering="true">
        <text:list-item>
          <text:p text:style-name="P33">Frische Beeren nach Wahl</text:p>
        </text:list-item>
        <text:list-item>
          <text:p text:style-name="P34">3 Packungen Mikado mit weißer Schokolade</text:p>
        </text:list-item>
        <text:list-item>
          <text:p text:style-name="P35">Pistazien, gehackt</text:p>
        </text:list-item>
      </text:list>
      <text:p text:style-name="P36"/>
      <text:p text:style-name="P37">So stellt ihr die Prosecco-Torte her:</text:p>
      <text:list text:style-name="LFO2" text:continue-numbering="true">
        <text:list-item>
          <text:p text:style-name="P38">Den Backofen auf 175° Grad Ober-/Unterhitze (Umluft 160° Grad) vorheizen. Den Boden einer Springform (26 cm Durchmesser) mit Backpapier belegen.</text:p>
        </text:list-item>
        <text:list-item>
          <text:p text:style-name="P39">Für den Biskuitboden die Butter zerlassen und zur Seite stellen.</text:p>
        </text:list-item>
        <text:list-item>
          <text:p text:style-name="P40">Eier trennen. Die Eiweiße steif schlagen.</text:p>
        </text:list-item>
        <text:list-item>
          <text:p text:style-name="P41">Die Eigelbe mit dem Zucker und Vanillezucker schaumig rühren.</text:p>
        </text:list-item>
        <text:list-item>
          <text:p text:style-name="P42">Die abgekühlte, aber noch flüssige Butter dazugeben. Mehl, Stärke und Backpulver mischen, über die Eimasse sieben und kurz verrühren. Den Eischnee zugeben und vorsichtig unterheben.</text:p>
        </text:list-item>
        <text:list-item>
          <text:p text:style-name="P43">Teig in die Springform füllen, glattstreichen und für ca. 30 Minuten backen. Ungefähr 10 Minuten in der Form stehen lassen, danach vorsichtig aus der Form auf ein Kuchengitter stürzen. Das Backpapier entfernen und den Kuchen erkalten lassen.</text:p>
        </text:list-item>
        <text:list-item>
          <text:p text:style-name="P44">Für die Füllung Die Kuvertüre klein hacken und über einem Wasserbad schmelzen.<text:s/></text:p>
        </text:list-item>
        <text:list-item>
          <text:p text:style-name="P45">Die Eigelbe, Zucker, Zitronensaft und Prosecco ebenfalls über dem heißen Wasserbad richtig schaumig schlagen (geht auch mit dem Rührgerät). Die Prosecco-Masse unter die Schokolade ziehen. Die Creme in den Kühlschrank stellen bis sie beginnt zu gelieren.<text:s/></text:p>
        </text:list-item>
        <text:list-item>
          <text:p text:style-name="P46">Die Butter<text:s/>cremig aufschlagen und in kleinen Portionen unter die ebenfalls zimmerwarme Prosecco-Creme rühren. Sahne steif schlagen und vorsichtig unterheben. Bis zur weiteren Verwendung in den Kühlschrank stellen.</text:p>
        </text:list-item>
        <text:list-item>
          <text:p text:style-name="P47">Himbeeren waschen und trockentupfen.</text:p>
        </text:list-item>
        <text:list-item>
          <text:p text:style-name="P48">Den Tortenboden<text:s/>zweimal waagerecht durchschneiden. Die Apfelkonfitüre erwärmen, umrühren und die Biskuitboden damit bestreichen. Den unteren Boden auf eine Tortenplatte legen und mit 1/3 der Creme bestreichen. Die Himbeeren vorsichtig in die Creme drücken. Den zweiten Boden auflegen und leicht andrücken. Wieder mit 1/3 der Creme bestreichen. Nun noch den oberen Boden auflegen. Mit der restlichen Creme die Torte rundherum bestreichen. Für ungefähr 2 Stunden kühl stellen.</text:p>
        </text:list-item>
        <text:list-item>
          <text:p text:style-name="P49">Mikado-Stäbchen auf die gewünschte Länge kürzen und<text:s/>rundherum an den Rand der Torte drücken. Beeren waschen, gut abtupfen und die Torte damit dekorieren. Zum Schluss noch mit gehackten Pistazien bestreuen.</text:p>
        </text:list-item>
      </text:list>
      <text:p text:style-name="P50">Guten Appetit und viel Spaß weiterhin beim Feiern und vor allem beim Bloggen.</text:p>
      <text:p text:style-name="P51">Liebe Grüße</text:p>
      <text:p text:style-name="Standard"><text:span text:style-name="T52">T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meta:initial-creator>
    <dc:creator>tina</dc:creator>
    <meta:creation-date>2017-06-30T10:36:00Z</meta:creation-date>
    <dc:date>2017-07-07T11:12:00Z</dc:date>
    <meta:template xlink:href="Normal" xlink:type="simple"/>
    <meta:editing-cycles>3</meta:editing-cycles>
    <meta:editing-duration>PT0S</meta:editing-duration>
    <meta:document-statistic meta:page-count="2" meta:paragraph-count="8" meta:word-count="549" meta:character-count="4001" meta:row-count="28" meta:non-whitespace-character-count="3460"/>
  </office:meta>
</office:document-meta>
</file>